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Š VEŽIC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Kvaternikova 49</text:p>
          </table:table-cell>
          <table:table-cell table:style-name="ce2"/>
          <table:table-cell office:value-type="string" table:style-name="ce1">
            <text:p>KLASA: 406-01/19-01/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51000 Rijeka</text:p>
          </table:table-cell>
          <table:table-cell table:style-name="ce2"/>
          <table:table-cell office:value-type="string" table:style-name="ce1">
            <text:p>UR.BROJ: 2170-55-01-19-01/REDNI BROJ UGOVOR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UGOVORI 2019. GODINE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8">
            <text:p>RED.BR.</text:p>
          </table:table-cell>
          <table:table-cell office:value-type="string" table:number-columns-spanned="1" table:number-rows-spanned="2" table:style-name="ce19">
            <text:p>DATUM</text:p>
          </table:table-cell>
          <table:table-cell office:value-type="string" table:number-columns-spanned="1" table:number-rows-spanned="2" table:style-name="ce20">
            <text:p>DOBAVLJAČ</text:p>
          </table:table-cell>
          <table:table-cell office:value-type="string" table:number-columns-spanned="1" table:number-rows-spanned="2" table:style-name="ce21">
            <text:p>NAZIV UGOVORA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02.01.2019.</text:p>
          </table:table-cell>
          <table:table-cell office:value-type="string" table:style-name="ce5">
            <text:p>KONAMI SERVIS RAČUNALA, Kvarnerska cesta 31, Matulji</text:p>
          </table:table-cell>
          <table:table-cell office:value-type="string" table:style-name="ce5">
            <text:p>Ugovor o servisiranju računala i računalne opreme br. 07/2019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7">
            <text:p>02.01.2019.</text:p>
          </table:table-cell>
          <table:table-cell office:value-type="string" table:style-name="ce7">
            <text:p>TONIZAGI d.o.o. Skrad, Selska 67, Pizzeria ANTONIO, Zdravka Kučića 1, Rijeka</text:p>
          </table:table-cell>
          <table:table-cell office:value-type="string" table:style-name="ce7">
            <text:p>Ugovor o prodaji za period od 01.01.2019. do 31.12.20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7">
            <text:p>02.01.2019.</text:p>
          </table:table-cell>
          <table:table-cell office:value-type="string" table:style-name="ce7">
            <text:p>Trgovački obrt "MOIRE COLOR", Tome Strižića 19b, Rijeka</text:p>
          </table:table-cell>
          <table:table-cell office:value-type="string" table:style-name="ce7">
            <text:p>Ugovor o prodaji br. 02-201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7">
            <text:p>14.01.2019.</text:p>
          </table:table-cell>
          <table:table-cell office:value-type="string" table:style-name="ce7">
            <text:p>BRODOKOMERC NOVA d.o.o., Jelačićev trg 4, Rijeka</text:p>
          </table:table-cell>
          <table:table-cell office:value-type="string" table:style-name="ce7">
            <text:p>Ugovor o kupoprodaji br. 12/2019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5.</text:p>
          </table:table-cell>
          <table:table-cell office:value-type="string" table:style-name="ce7">
            <text:p>01.02.2019.</text:p>
          </table:table-cell>
          <table:table-cell office:value-type="string" table:style-name="ce7">
            <text:p>BEĆIRBAŠIĆ SABIRA, Simonettieva 5, Rijeka</text:p>
          </table:table-cell>
          <table:table-cell office:value-type="string" table:style-name="ce7">
            <text:p>Ugovor o najmu stanu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6.</text:p>
          </table:table-cell>
          <table:table-cell office:value-type="string" table:style-name="ce7">
            <text:p>31.01.2019.</text:p>
          </table:table-cell>
          <table:table-cell office:value-type="string" table:style-name="ce5">
            <text:p>PRVO PLINARSKO DRUŠTVO-OPSKRBA POSLOVNIH KORISNIKA d.o.o., Gospodarska zona 13, 32000 Vukovar</text:p>
          </table:table-cell>
          <table:table-cell office:value-type="string" table:style-name="ce7">
            <text:p>Ugovor o opskrbi plinom krajnjeg kupca br. JN-80745485182-2019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7.</text:p>
          </table:table-cell>
          <table:table-cell office:value-type="string" table:style-name="ce7">
            <text:p>02.01.2019.</text:p>
          </table:table-cell>
          <table:table-cell office:value-type="string" table:style-name="ce7">
            <text:p>AIDIKO KLUB "TAKEMUSU GIRI" Slavka Krautzeka 95, 51000 Rijeka</text:p>
          </table:table-cell>
          <table:table-cell office:value-type="string" table:style-name="ce5">
            <text:p>Ugovor o davanju na privremeno korištenje športskog prostora u ustanovama odgoja i školstva (broj 01/2019)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8.</text:p>
          </table:table-cell>
          <table:table-cell office:value-type="string" table:style-name="ce7">
            <text:p>22.02.2019.</text:p>
          </table:table-cell>
          <table:table-cell office:value-type="string" table:style-name="ce7">
            <text:p>GRAD RIJEKA Odjel gradske uprave za odgoj i školstvo</text:p>
          </table:table-cell>
          <table:table-cell office:value-type="string" table:style-name="ce7">
            <text:p>Aneks ugovora o provedbi školske sheme u šk. god. 2018/2019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9.</text:p>
          </table:table-cell>
          <table:table-cell office:value-type="string" table:style-name="ce7">
            <text:p>11.03.2019.</text:p>
          </table:table-cell>
          <table:table-cell office:value-type="string" table:style-name="ce5">
            <text:p>"NAKNADA SLAP izdavačko i grafičko d.o.o.", Dr. Franje Tuđmana 33, 10450 Jastrebarsko</text:p>
          </table:table-cell>
          <table:table-cell office:value-type="string" table:style-name="ce5">
            <text:p><text:s/>Ugovor o korištenju psihologijskih mjernih instrumenata br. 3475/1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9">
            <text:p>26.02.2019.</text:p>
          </table:table-cell>
          <table:table-cell office:value-type="string" table:style-name="ce9">
            <text:p>Putnička agencija "C.Z.DANTE TOURS, Veslarska 4, Rijeka</text:p>
          </table:table-cell>
          <table:table-cell office:value-type="string" table:style-name="ce9">
            <text:p>Ugovor o preuzimanju turističko-agencijskih usluga <text:s/>BR. 25/1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11.</text:p>
          </table:table-cell>
          <table:table-cell office:value-type="string" table:style-name="ce9">
            <text:p>25.03.2019.</text:p>
          </table:table-cell>
          <table:table-cell office:value-type="string" table:style-name="ce9">
            <text:p>FOTO KURTI, Užarska 20, 51000 RIJEKA</text:p>
          </table:table-cell>
          <table:table-cell office:value-type="string" table:style-name="ce9">
            <text:p>Ugovor o fotografiranju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2.</text:p>
          </table:table-cell>
          <table:table-cell office:value-type="string" table:style-name="ce7">
            <text:p>05.04.2019.</text:p>
          </table:table-cell>
          <table:table-cell office:value-type="string" table:style-name="ce7">
            <text:p>GRAD RIJEKA , KORZO 16, RIJEKA</text:p>
          </table:table-cell>
          <table:table-cell office:value-type="string" table:style-name="ce5">
            <text:p>Ugovor u sufinanciranju sudjelovanja učenika u Školi stvaralaštva "Novigradsko proljeće"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13.</text:p>
          </table:table-cell>
          <table:table-cell office:value-type="string" table:style-name="ce7">
            <text:p>16.04.2019.</text:p>
          </table:table-cell>
          <table:table-cell office:value-type="string" table:style-name="ce7">
            <text:p>AUTOTRANS D.D., ŠETALIŠTE 20.TRAVNJA 18, 51557 CRES</text:p>
          </table:table-cell>
          <table:table-cell office:value-type="string" table:style-name="ce5">
            <text:p>Ugovor o poslovnoj suradnji za organiziranje izleta 30.04. relacija Rijeka-Trs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4.</text:p>
          </table:table-cell>
          <table:table-cell office:value-type="string" table:style-name="ce7">
            <text:p>29.04.2019.</text:p>
          </table:table-cell>
          <table:table-cell office:value-type="string" table:style-name="ce12">
            <text:p>A.N.A.B.A.R. TOURS PUTNIČKA AGENCIJA, Zametska 12/1. 51000 Rijeka</text:p>
          </table:table-cell>
          <table:table-cell office:value-type="string" table:style-name="ce7">
            <text:p>Ugovor na temelju ponude za prijevoz učenika Rijeka-Pula-Fažan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5.</text:p>
          </table:table-cell>
          <table:table-cell office:value-type="string" table:style-name="ce7">
            <text:p>13.05.2019.</text:p>
          </table:table-cell>
          <table:table-cell office:value-type="string" table:style-name="ce12">
            <text:p>EKLATA D.O.O. Putnička agencija-SPLIT<text:s/></text:p>
          </table:table-cell>
          <table:table-cell office:value-type="string" table:style-name="ce7">
            <text:p>Ugovor o realizaciji višednevnog putovanj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6.</text:p>
          </table:table-cell>
          <table:table-cell office:value-type="string" table:style-name="ce7">
            <text:p>21.06.2019.</text:p>
          </table:table-cell>
          <table:table-cell office:value-type="string" table:style-name="ce12">
            <text:p>HNK IVANA PL.ZAJCA, RIJEKA</text:p>
          </table:table-cell>
          <table:table-cell office:value-type="string" table:style-name="ce7">
            <text:p>Ugovor o najmu prostora br. 45/201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7.</text:p>
          </table:table-cell>
          <table:table-cell office:value-type="string" table:style-name="ce7">
            <text:p>13.05.2019.</text:p>
          </table:table-cell>
          <table:table-cell office:value-type="string" table:style-name="ce12">
            <text:p>Putnička agencija "C.Z.DANTE TOURS, Veslarska 4, Rijeka</text:p>
          </table:table-cell>
          <table:table-cell office:value-type="string" table:style-name="ce7">
            <text:p>Ugovor br. 62/19 o preuzimanju turističko-agencijskih uslug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8.</text:p>
          </table:table-cell>
          <table:table-cell office:value-type="string" table:style-name="ce7">
            <text:p>21.05.2019.</text:p>
          </table:table-cell>
          <table:table-cell office:value-type="string" table:style-name="ce12">
            <text:p>AUTOTRANS D.D., ŠETALIŠTE 20.TRAVNJA 18, 51557 CRES</text:p>
          </table:table-cell>
          <table:table-cell office:value-type="string" table:style-name="ce5">
            <text:p>Ugovor o poslovnoj suradnji za organiziranje izleta 11.6. na realciji Rijeka-Rovinj-Svetivinčenat-Rijek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9.</text:p>
          </table:table-cell>
          <table:table-cell office:value-type="string" table:style-name="ce9">
            <text:p>21.05.2019.</text:p>
          </table:table-cell>
          <table:table-cell office:value-type="string" table:style-name="ce13">
            <text:p>AUTOTRANS D.D., ŠETALIŠTE 20.TRAVNJA 18, 51557 CRES</text:p>
          </table:table-cell>
          <table:table-cell office:value-type="string" table:style-name="ce14">
            <text:p>Ugovor o poslovnoj suradnji za organiziranje izleta 25.05. na relaciji Rijeka-Duino-Akvileja-Palmanov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.</text:p>
          </table:table-cell>
          <table:table-cell office:value-type="string" table:style-name="ce7">
            <text:p>23.04.2019.</text:p>
          </table:table-cell>
          <table:table-cell office:value-type="string" table:style-name="ce12">
            <text:p>VIA MAGNIFICA D.O.O. M.GUPCA 84, 49210 ZABOK</text:p>
          </table:table-cell>
          <table:table-cell office:value-type="string" table:style-name="ce5">
            <text:p>UGOVOR O PROVOĐENJU UČENIČKOG PUTOVANJA BR. 15-2019-4000 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1.</text:p>
          </table:table-cell>
          <table:table-cell office:value-type="string" table:style-name="ce7">
            <text:p>23.04.2019.</text:p>
          </table:table-cell>
          <table:table-cell office:value-type="string" table:style-name="ce12">
            <text:p>VIA MAGNIFICA D.O.O. M.GUPCA 84, 49210 ZABOK</text:p>
          </table:table-cell>
          <table:table-cell office:value-type="string" table:style-name="ce7">
            <text:p>UGOVOR O PROVOĐENJU UČENIČKOG PUTOVANJA 04-2019-300 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2.</text:p>
          </table:table-cell>
          <table:table-cell office:value-type="string" table:style-name="ce7">
            <text:p>23.04.2019.</text:p>
          </table:table-cell>
          <table:table-cell office:value-type="string" table:style-name="ce7">
            <text:p>SA VIA MAGNIFICA D.O.O. , MARIJE GUPCA 84, ZABOK -WIENER OSIGURANJE</text:p>
          </table:table-cell>
          <table:table-cell office:value-type="string" table:style-name="ce5">
            <text:p>POLICA OSIGURANJA JAMSTVA BR.1501-00000830 POLICA OSIGURANJA OD ODGOVORNOSTI BR.1322-000448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3.</text:p>
          </table:table-cell>
          <table:table-cell office:value-type="string" table:style-name="ce7">
            <text:p>03.06.2019.</text:p>
          </table:table-cell>
          <table:table-cell office:value-type="string" table:style-name="ce7">
            <text:p>HRVATSKO NARODNO KAZALIŠTE IVANA PL. ZAJCA, ULJARSKA 1. 51000 RIJEKA</text:p>
          </table:table-cell>
          <table:table-cell office:value-type="string" table:style-name="ce5">
            <text:p>UGOVOR BR. UI-65/2019 ZA NAJAM GLEDALIŠTA, POZORNICE I DR. NUŽNO POTREBAN PROSTOR HNK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4.</text:p>
          </table:table-cell>
          <table:table-cell office:value-type="string" table:style-name="ce7">
            <text:p>21.05.2019.</text:p>
          </table:table-cell>
          <table:table-cell office:value-type="string" table:style-name="ce7">
            <text:p>AUTOTRANS D.D., ŠETALIŠTE 20.TRAVNJA 18, 51557 CRES</text:p>
          </table:table-cell>
          <table:table-cell office:value-type="string" table:style-name="ce5">
            <text:p>UGOVOR O POSLOVNOJ SURADNJI ZA ORGANIZIRANJE IZLETA 11.06. RIJEKA-ROVINJ-SANVINČENAT-RIJEK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5.</text:p>
          </table:table-cell>
          <table:table-cell office:value-type="string" table:style-name="ce7">
            <text:p>14.06.2019.</text:p>
          </table:table-cell>
          <table:table-cell office:value-type="string" table:style-name="ce7">
            <text:p>PRIMORSKO-GORANSKA ŽUPANIJA, ADAMIĆEVA 10, 51000 RIJEKA</text:p>
          </table:table-cell>
          <table:table-cell office:value-type="string" table:style-name="ce5">
            <text:p>UGOVOR O FINANCIRANJU NATJECANJA I SMOTRI UČENIKA OSNOVNIH I SREDNJIH ŠKOLA, BROJ: 125/05/20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6.</text:p>
          </table:table-cell>
          <table:table-cell office:value-type="string" table:style-name="ce7">
            <text:p>21.06.2019.</text:p>
          </table:table-cell>
          <table:table-cell office:value-type="string" table:style-name="ce7">
            <text:p>FINA, ULICA GRADA VUKOVARA 70, 10000 ZAGREB</text:p>
          </table:table-cell>
          <table:table-cell office:value-type="string" table:style-name="ce5">
            <text:p>UGOVOR O OBAVLJANJU USLUGA CERTIFICIRANJA ZA POSLOVNE SUBJEKTE-APLIKACIJSKI CERTIFIKATI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27.</text:p>
          </table:table-cell>
          <table:table-cell office:value-type="string" table:style-name="ce7">
            <text:p>01.01.2019.</text:p>
          </table:table-cell>
          <table:table-cell office:value-type="string" table:style-name="ce7">
            <text:p>RIJEČKI ŠPORTSKI SAVEZ, VERDIEVA 11/III, 51000 RIJEKA</text:p>
          </table:table-cell>
          <table:table-cell office:value-type="string" table:style-name="ce5">
            <text:p>UGOVOR BR 8/19-I O DAVANJU NA PRIVREMENO KORIŠTENJE POSLOVNOG I SPORTSKOG PROSTORA U USTANOVAMA ODGOJA I ŠKOLSTV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8.</text:p>
          </table:table-cell>
          <table:table-cell office:value-type="string" table:style-name="ce7">
            <text:p>27.06.2019.</text:p>
          </table:table-cell>
          <table:table-cell office:value-type="string" table:style-name="ce5">
            <text:p>NASTAVNI ZAVOD ZA JAVNO ZDRAVSTVO PGŽ</text:p>
          </table:table-cell>
          <table:table-cell office:value-type="string" table:style-name="ce5">
            <text:p>UGOVOR O AUTORSKOM HONORARU U SVEZI PROGRAMA TRENING ŽIVOTNIH VJEŠTIN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9.</text:p>
          </table:table-cell>
          <table:table-cell office:value-type="string" table:style-name="ce7">
            <text:p>04.07.2019.</text:p>
          </table:table-cell>
          <table:table-cell office:value-type="string" table:style-name="ce7">
            <text:p>NASTAVNI ZAVOD ZA JAVNO ZDRAVSTVO PGŽ</text:p>
          </table:table-cell>
          <table:table-cell office:value-type="string" table:style-name="ce7">
            <text:p>UGOVOR O PROVEDBI PROJEKTA TRENING ŽIVOTNIH VJEŠTIN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0.</text:p>
          </table:table-cell>
          <table:table-cell office:value-type="string" table:style-name="ce7">
            <text:p>09.09.2019.</text:p>
          </table:table-cell>
          <table:table-cell office:value-type="string" table:style-name="ce7">
            <text:p>GRAD RIJEKA</text:p>
          </table:table-cell>
          <table:table-cell office:value-type="string" table:style-name="ce5">
            <text:p>UGOVOR O SUFINANCIRANJU PROGRAMA PRODUŽENOG BORAVKA BR. 048-21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1.</text:p>
          </table:table-cell>
          <table:table-cell office:value-type="string" table:style-name="ce7">
            <text:p>01.04.2019.</text:p>
          </table:table-cell>
          <table:table-cell office:value-type="string" table:style-name="ce7">
            <text:p>PRIMORSKO-GORANSKA ŽUPANIJA, ADAMIĆEVA 10, 51000 RIJEKA</text:p>
          </table:table-cell>
          <table:table-cell office:value-type="string" table:style-name="ce5">
            <text:p>UBOVOR BR. 042/11/2019 O SUFINANCIRANJU PROGRAMA JAVNIH POTREBA U KULTURI</text:p>
          </table:table-cell>
          <table:table-cell table:number-columns-repeated="16380"/>
        </table:table-row>
        <table:table-row table:style-name="ro10">
          <table:table-cell office:value-type="string" table:style-name="ce15">
            <text:p>32.</text:p>
          </table:table-cell>
          <table:table-cell office:value-type="string" table:style-name="ce16">
            <text:p>01.09.2019.</text:p>
          </table:table-cell>
          <table:table-cell office:value-type="string" table:style-name="ce16">
            <text:p>ZAJEDNICA SPORTSKIH UDRUGA GRADA RIJEKE "RIJEČKI SPORTSKI SAVEZ"</text:p>
          </table:table-cell>
          <table:table-cell office:value-type="string" table:style-name="ce17">
            <text:p>UGOVOR BR. 8/19-II O DAVANJU NA PRIVREMENO KORIŠTENJE POSLOVNOG I ŠPORTSKOG PROSTORA U USTANOVAMA ODGOJA I ŠKOLSTVA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33.</text:p>
          </table:table-cell>
          <table:table-cell office:value-type="string" table:style-name="ce7">
            <text:p>02.10.2019.</text:p>
          </table:table-cell>
          <table:table-cell office:value-type="string" table:style-name="ce7">
            <text:p>GRAD RIJEKA, KORZO 16, 51000 RIJEKA</text:p>
          </table:table-cell>
          <table:table-cell office:value-type="string" table:style-name="ce5">
            <text:p>UGOVOR O FINANCIRANJU PROGRAMA MOJA RIJEKA I GRAĐANSKI ODGOJ I OBRAZOVANJE BR. 045-34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4.</text:p>
          </table:table-cell>
          <table:table-cell office:value-type="string" table:style-name="ce7">
            <text:p>11.10.2019.</text:p>
          </table:table-cell>
          <table:table-cell office:value-type="string" table:style-name="ce7">
            <text:p>GRAD RIJEKA, KORZO 16, 51000 RIJEKA</text:p>
          </table:table-cell>
          <table:table-cell office:value-type="string" table:style-name="ce5">
            <text:p>UGOVOR O FINANCIRANJU PROGRAMA "MOJA RIJEKA" BR 045-57/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5.</text:p>
          </table:table-cell>
          <table:table-cell office:value-type="string" table:style-name="ce7">
            <text:p>08.10.2019.</text:p>
          </table:table-cell>
          <table:table-cell office:value-type="string" table:style-name="ce7">
            <text:p>GRAD RIJEKA, KORZO 16, 51000 RIJEKA</text:p>
          </table:table-cell>
          <table:table-cell office:value-type="string" table:style-name="ce5">
            <text:p>UGOVOR O SUFINANCIRANJU PROGRAMA RANO UČENJE INFORMATIKE OD 01. DO 04. RAZREDA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6.</text:p>
          </table:table-cell>
          <table:table-cell office:value-type="string" table:style-name="ce7">
            <text:p>05.09.2019.</text:p>
          </table:table-cell>
          <table:table-cell office:value-type="string" table:style-name="ce7">
            <text:p>GRAD RKA, CENTAR ZA ODGOJ I OBRAZ.</text:p>
          </table:table-cell>
          <table:table-cell office:value-type="string" table:style-name="ce7">
            <text:p>SPORAZUM I SURADNJI- RINKLUZIJA- učenici sa poteškoćama</text:p>
          </table:table-cell>
          <table:table-cell table:number-columns-repeated="1638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7">
            <text:p>06.11.2019.</text:p>
          </table:table-cell>
          <table:table-cell office:value-type="string" table:style-name="ce7">
            <text:p>HKD SUŠAK</text:p>
          </table:table-cell>
          <table:table-cell office:value-type="string" table:style-name="ce7">
            <text:p>NAJAM ZA PRODUKCIJU <text:s/>04.15.19.</text:p>
          </table:table-cell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</meta:initial-creator>
    <dc:creator>Admin</dc:creator>
    <meta:creation-date>2019-01-17T13:07:04Z</meta:creation-date>
    <dc:date>2020-03-16T12:21:03Z</dc:date>
    <meta:print-date>2019-01-17T13:39:36Z</meta:print-date>
  </office:meta>
</office:document-meta>
</file>